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 fo:border="0.092cm double #00ffff" style:border-line-width="0.002cm 0.088cm 0.002cm" fo:padding="0.586cm"/>
      <style:paragraph-properties fo:text-align="center" fo:margin-left="0cm"/>
      <style:text-properties style:text-outline="true" style:font-name="DejaVu Serif" fo:font-size="14pt" fo:font-weight="normal" style:font-weight-asian="normal" style:font-weight-complex="normal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ext-properties fo:color="#000080" style:text-underline-style="solid" style:text-underline-width="auto" style:text-underline-color="font-color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e6ff00" style:cell-protect="none" style:print-content="true" fo:border="0.039cm double #008000" style:border-line-width="0.002cm 0.035cm 0.002cm"/>
    </style:style>
    <style:style style:name="ce6" style:family="table-cell" style:parent-style-name="Default">
      <style:text-properties fo:color="#000000" style:font-name="Tahoma" fo:font-size="4.69999980926514pt" fo:language="zxx" fo:country="none" style:font-name-asian="Tahoma" style:font-size-asian="4.69999980926514pt" style:language-asian="zxx" style:country-asian="none" style:font-name-complex="Tahoma" style:font-size-complex="4.69999980926514pt" style:language-complex="zxx" style:country-complex="none"/>
    </style:style>
    <style:style style:name="ce7" style:family="table-cell" style:parent-style-name="Default">
      <style:table-cell-properties fo:background-color="#ccffff" style:cell-protect="protected" style:print-content="true" fo:border="0.039cm double #000080" style:border-line-width="0.002cm 0.035cm 0.002cm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style:cell-protect="hidden-and-protected" style:print-content="false"/>
      <style:text-properties fo:color="#000000"/>
    </style:style>
  </office:automatic-styles>
  <office:body>
    <office:spreadsheet table:structure-protected="true" table:protection-key="vAju+EsBnYOXE7OsRDewA1zyiQ0=">
      <table:table table:name="CUESTIONARIO" table:style-name="ta1" table:protected="true" table:protection-key="vAju+EsBnYOXE7OsRDewA1zyiQ0=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row table:style-name="ro1">
          <table:table-cell table:style-name="ce1" office:value-type="string" table:number-columns-spanned="7" table:number-rows-spanned="1">
            <text:p>CUESTIONARIO INSTRUMENTOS MUSICALES</text:p>
          </table:table-cell>
          <table:covered-table-cell table:style-name="ce4"/>
          <table:covered-table-cell table:number-columns-repeated="5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2" office:value-type="string">
            <text:p>Antes de realizar este cuestionario, presta atención a las siguientes instrucciones:</text:p>
          </table:table-cell>
          <table:table-cell table:style-name="ce2" table:number-columns-repeated="5"/>
          <table:table-cell table:style-name="ce9"/>
          <table:table-cell table:number-columns-repeated="3"/>
        </table:table-row>
        <table:table-row table:style-name="ro2">
          <table:table-cell table:style-name="ce2"/>
          <table:table-cell table:style-name="ce2" office:value-type="string">
            <text:p>- Escribe la solución en MAYÚSCULAS Y CON TILDES SI FUERA NECESARIO</text:p>
          </table:table-cell>
          <table:table-cell table:style-name="ce2" table:number-columns-repeated="4"/>
          <table:table-cell table:style-name="ce9"/>
          <table:table-cell table:number-columns-repeated="3"/>
        </table:table-row>
        <table:table-row table:style-name="ro2">
          <table:table-cell table:style-name="ce2"/>
          <table:table-cell table:style-name="ce2" office:value-type="string">
            <text:p>- Cuando lo termines haz una captura de pantalla o pásalo a .pdf</text:p>
          </table:table-cell>
          <table:table-cell table:style-name="ce2" table:number-columns-repeated="4"/>
          <table:table-cell table:style-name="ce9"/>
          <table:table-cell table:number-columns-repeated="3"/>
        </table:table-row>
        <table:table-row table:style-name="ro2">
          <table:table-cell table:style-name="ce2"/>
          <table:table-cell table:style-name="ce2" office:value-type="string">
            <text:p>- Envialo al correo de tu profesor</text:p>
          </table:table-cell>
          <table:table-cell table:style-name="ce2" table:number-columns-repeated="4"/>
          <table:table-cell table:style-name="ce9"/>
          <table:table-cell office:value-type="string">
            <text:p>CORRECTO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1. ¿A qué familia pertenecen el violín, piano y arpa?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Pertenece a la familia de las</text:p>
          </table:table-cell>
          <table:table-cell table:number-columns-repeated="2"/>
          <table:table-cell table:style-name="ce5"/>
          <table:table-cell table:style-name="ce6"/>
          <table:table-cell table:style-name="ce7" table:formula="oooc:=IF([.D10]=[.H10];&quot;CORRECTO&quot;;&quot;&quot;)">
            <text:p/>
          </table:table-cell>
          <table:table-cell/>
          <table:table-cell office:value-type="string">
            <text:p>CUERDAS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2. ¿ A qué familia pertenecen el campanólogo, marimba y zambomba?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Pertenece a la familia de la </text:p>
          </table:table-cell>
          <table:table-cell table:number-columns-repeated="2"/>
          <table:table-cell table:style-name="ce5"/>
          <table:table-cell/>
          <table:table-cell table:style-name="ce7" table:formula="oooc:=IF([.D14]=[.H14];&quot;CORRECTO&quot;;&quot;&quot;)">
            <text:p/>
          </table:table-cell>
          <table:table-cell/>
          <table:table-cell office:value-type="string">
            <text:p>PERCUSIÓN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3. ¿A qué familia pertenecen el corno inglés, saxofón, y flauta travesera?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Pertenece a la familia del viento</text:p>
          </table:table-cell>
          <table:table-cell table:number-columns-repeated="2"/>
          <table:table-cell table:style-name="ce5"/>
          <table:table-cell/>
          <table:table-cell table:style-name="ce7" table:formula="oooc:=IF ([.D18]=[.H18];&quot;CORRECTO&quot;;&quot;&quot;)">
            <text:p/>
          </table:table-cell>
          <table:table-cell/>
          <table:table-cell office:value-type="string">
            <text:p>MADERA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4. Di cuales de estos instrumentos son de percusión afinada o no afinada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4.1. La marimba es</text:p>
          </table:table-cell>
          <table:table-cell/>
          <table:table-cell table:style-name="ce5"/>
          <table:table-cell/>
          <table:table-cell table:style-name="ce7" table:formula="oooc:=IF([.$C22]=[.$H22];&quot;CORRECTO&quot;;&quot;&quot;)">
            <text:p/>
          </table:table-cell>
          <table:table-cell table:number-columns-repeated="2"/>
          <table:table-cell office:value-type="string">
            <text:p>AFINADA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4.2. Las claves es</text:p>
          </table:table-cell>
          <table:table-cell/>
          <table:table-cell table:style-name="ce5"/>
          <table:table-cell/>
          <table:table-cell table:style-name="ce7" table:formula="oooc:=IF([.$C24]=[.$H24];&quot;CORRECTO&quot;;&quot;&quot;)">
            <text:p/>
          </table:table-cell>
          <table:table-cell table:number-columns-repeated="2"/>
          <table:table-cell office:value-type="string">
            <text:p>NO AFINADA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4.3. La pandereta es</text:p>
          </table:table-cell>
          <table:table-cell/>
          <table:table-cell table:style-name="ce5"/>
          <table:table-cell/>
          <table:table-cell table:style-name="ce7" table:formula="oooc:=IF([.$C26]=[.$H26];&quot;CORRECTO&quot;;&quot;&quot;)">
            <text:p/>
          </table:table-cell>
          <table:table-cell table:number-columns-repeated="2"/>
          <table:table-cell office:value-type="string">
            <text:p>NO AFINADA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4.4. El campanólogo es</text:p>
          </table:table-cell>
          <table:table-cell/>
          <table:table-cell table:style-name="ce5"/>
          <table:table-cell/>
          <table:table-cell table:style-name="ce7" table:formula="oooc:=IF([.$C28]=[.$H28];&quot;CORRECTO&quot;;&quot;&quot;)">
            <text:p/>
          </table:table-cell>
          <table:table-cell table:number-columns-repeated="2"/>
          <table:table-cell office:value-type="string">
            <text:p>AFINADA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5. Cómo se llama el instrumento que se parece al piano y que es anterior a este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El antecesor del piano es el</text:p>
          </table:table-cell>
          <table:table-cell table:number-columns-repeated="2"/>
          <table:table-cell table:style-name="ce5"/>
          <table:table-cell/>
          <table:table-cell table:style-name="ce7" table:formula="oooc:=IF ([.D32]=[.H32];&quot;CORRECTO&quot;;&quot;&quot;)">
            <text:p/>
          </table:table-cell>
          <table:table-cell/>
          <table:table-cell office:value-type="string">
            <text:p>CLAVICÉMBALO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6. La flauta dulce también se puede llamar flauta de</text:p>
          </table:table-cell>
          <table:table-cell table:number-columns-repeated="3"/>
          <table:table-cell table:style-name="ce5"/>
          <table:table-cell/>
          <table:table-cell table:style-name="ce7" table:formula="oooc:=IF ([.$E34]=[.$H34];&quot;CORRECTO&quot;;&quot; &quot;)" office:value-type="string" office:string-value=" ">
            <text:p><text:s/></text:p>
          </table:table-cell>
          <table:table-cell office:value-type="string">
            <text:p>PICO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7. Escribe el instrumento que no es correcto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7.1. Fagot, clarinete, oboe, tuba</text:p>
          </table:table-cell>
          <table:table-cell table:number-columns-repeated="3"/>
          <table:table-cell table:style-name="ce5"/>
          <table:table-cell/>
          <table:table-cell table:style-name="ce7" table:formula="oooc:=IF ([.$E38]=[.$H38];&quot;CORRECTO&quot;;&quot; &quot;)" office:value-type="string" office:string-value=" ">
            <text:p><text:s/></text:p>
          </table:table-cell>
          <table:table-cell office:value-type="string">
            <text:p>TUBA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7.2. Trompeta, Trombón, Bombardino, Saxofón</text:p>
          </table:table-cell>
          <table:table-cell table:number-columns-repeated="3"/>
          <table:table-cell table:style-name="ce5"/>
          <table:table-cell/>
          <table:table-cell table:style-name="ce7" table:formula="oooc:=IF ([.$E40]=[.$H40];&quot;CORRECTO&quot;;&quot; &quot;)" office:value-type="string" office:string-value=" ">
            <text:p><text:s/></text:p>
          </table:table-cell>
          <table:table-cell office:value-type="string">
            <text:p>SAXOFÓN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7.3. Violín, Piano, Viola, Bajo</text:p>
          </table:table-cell>
          <table:table-cell table:number-columns-repeated="3"/>
          <table:table-cell table:style-name="ce5"/>
          <table:table-cell/>
          <table:table-cell table:style-name="ce7" table:formula="oooc:=IF ([.$E42]=[.$H42];&quot;CORRECTO&quot;;&quot; &quot;)" office:value-type="string" office:string-value=" ">
            <text:p><text:s/></text:p>
          </table:table-cell>
          <table:table-cell office:value-type="string">
            <text:p>PIANO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7.4. Marimba, Gong, Xilófono, Metalófono</text:p>
          </table:table-cell>
          <table:table-cell table:number-columns-repeated="3"/>
          <table:table-cell table:style-name="ce5"/>
          <table:table-cell/>
          <table:table-cell table:style-name="ce7" table:formula="oooc:=IF ([.$E44]=[.$H44];&quot;CORRECTO&quot;;&quot; &quot;)" office:value-type="string" office:string-value=" ">
            <text:p><text:s/></text:p>
          </table:table-cell>
          <table:table-cell office:value-type="string">
            <text:p>GONG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8. ¿Cuál es el instrumento que tiene más pedales?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El instrumento con más pedales es de cuerda y es el </text:p>
          </table:table-cell>
          <table:table-cell table:number-columns-repeated="3"/>
          <table:table-cell table:style-name="ce5"/>
          <table:table-cell/>
          <table:table-cell table:style-name="ce7" table:formula="oooc:=IF ([.$E48]=[.$H48];&quot;CORRECTO&quot;;&quot;&quot;)">
            <text:p/>
          </table:table-cell>
          <table:table-cell office:value-type="string">
            <text:p>ARPA</text:p>
          </table:table-cell>
          <table:table-cell table:number-columns-repeated="2"/>
        </table:table-row>
        <table:table-row table:style-name="ro2" table:number-rows-repeated="65487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order="0.039cm double #579d1c" style:border-line-width="0.002cm 0.035cm 0.002cm" fo:padding="0cm" style:shadow="none" fo:background-color="#aecf00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center>
          <text:p><text:sheet-name>???</text:sheet-name> </text:p>
        </style:region-center>
        <style:region-right>
          <text:p>Instrumentos musicales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0">10/03/2010</text:date>, <text:time>07:3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ACTIVIDAD INSTRUMENTOS MUSICALES</dc:title>
    <dc:description>ACTIVIDADES DE CALC PARA EL CONOCIMIENTO Y EVALUACIÓN DEL APRENDIZAJE DEL ALUMNADO SOBRE LOS INSTRUMENTOS MUSICALES Y LA FAMILIA A LA QUE PERTENECE</dc:description>
    <dc:subject>INSTRUMENTOS MUSICALES</dc:subject>
    <meta:initial-creator>JUNTA ANDALUCÍA CONSEJERÍA EDUCACIÓN</meta:initial-creator>
    <meta:creation-date>2010-02-19T09:48:48</meta:creation-date>
    <dc:creator>JOSÉ JOAQUÍN GARCÍA MERINO</dc:creator>
    <dc:date>2010-03-10T07:37:30</dc:date>
    <meta:keyword>EDUCACIÓN MUSICA CALC TIC</meta:keyword>
    <meta:editing-cycles>10</meta:editing-cycles>
    <meta:editing-duration>PT1H31M16S</meta:editing-duration>
    <meta:user-defined meta:name="AUTOR">JOSÉ JOAQUÍN GARCÍA MERINO</meta:user-defined>
    <meta:user-defined meta:name="Información 2"/>
    <meta:user-defined meta:name="Información 3"/>
    <meta:user-defined meta:name="Información 4"/>
    <meta:document-statistic meta:table-count="1" meta:cell-count="69"/>
  </office:meta>
</office:document-meta>
</file>